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6" style:parent-style-name="內文" style:family="paragraph">
      <style:paragraph-properties fo:margin-top="0.0694in" fo:line-height="150%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style:font-size-complex="10pt"/>
    </style:style>
    <style:style style:name="T16" style:parent-style-name="預設段落字型" style:family="text">
      <style:text-properties style:font-name="標楷體" fo:color="#FF0000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18" style:parent-style-name="預設段落字型" style:family="text">
      <style:text-properties style:font-name="標楷體" style:font-size-complex="10pt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298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1.9597in" style:use-optimal-column-width="false"/>
    </style:style>
    <style:style style:name="Table19" style:family="table">
      <style:table-properties style:width="6.7041in" fo:margin-left="0in" table:align="left"/>
    </style:style>
    <style:style style:name="TableRow29" style:family="table-row">
      <style:table-row-properties style:min-row-height="0.260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size="14pt" style:font-size-asian="14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8763in">
        <style:tab-stops/>
      </style:paragraph-properties>
      <style:text-properties style:font-name="標楷體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size-complex="10pt"/>
    </style:style>
    <style:style style:name="P43" style:parent-style-name="內文" style:family="paragraph">
      <style:paragraph-properties fo:text-align="center"/>
      <style:text-properties style:font-name="標楷體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size-complex="10pt"/>
    </style:style>
    <style:style style:name="TableRow46" style:family="table-row">
      <style:table-row-properties style:min-row-height="0.4791in" style:use-optimal-row-height="false"/>
    </style:style>
    <style:style style:name="P47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size-complex="10pt"/>
    </style:style>
    <style:style style:name="P58" style:parent-style-name="內文" style:family="paragraph">
      <style:paragraph-properties fo:text-align="center"/>
      <style:text-properties style:font-name="標楷體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size-complex="10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paragraph-properties fo:line-height="225%" fo:margin-left="0.0784in" fo:margin-right="0.0784in">
        <style:tab-stops/>
      </style:paragraph-properties>
      <style:text-properties style:font-name="標楷體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size-complex="10pt"/>
    </style:style>
    <style:style style:name="TableRow65" style:family="table-row">
      <style:table-row-properties style:min-row-height="5.988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4pt" style:font-size-asian="14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1" style:parent-style-name="內文" style:family="paragraph">
      <style:paragraph-properties fo:line-height="0.25in"/>
      <style:text-properties style:font-name="標楷體" fo:color="#FF0000" fo:font-size="14pt" style:font-size-asian="14pt" style:font-size-complex="10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fo:color="#FF4747" fo:font-size="14pt" style:font-size-asian="14pt" style:font-size-complex="10pt"/>
    </style:style>
    <style:style style:name="T74" style:parent-style-name="預設段落字型" style:family="text">
      <style:text-properties style:font-name="標楷體" fo:color="#FF4747" fo:font-size="14pt" style:font-size-asian="14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fo:color="#FF4747" fo:font-size="14pt" style:font-size-asian="14pt" style:font-size-complex="10pt"/>
    </style:style>
    <style:style style:name="T77" style:parent-style-name="預設段落字型" style:family="text">
      <style:text-properties style:font-name="標楷體" fo:color="#FF4747" fo:font-size="14pt" style:font-size-asian="14pt" style:font-size-complex="10pt"/>
    </style:style>
    <style:style style:name="T78" style:parent-style-name="預設段落字型" style:family="text">
      <style:text-properties style:font-name="標楷體" fo:color="#FF4747" fo:font-size="14pt" style:font-size-asian="14pt" style:font-size-complex="10pt"/>
    </style:style>
    <style:style style:name="P79" style:parent-style-name="內文" style:family="paragraph">
      <style:paragraph-properties fo:line-height="225%"/>
      <style:text-properties style:font-name="標楷體" style:font-size-complex="10pt"/>
    </style:style>
    <style:style style:name="P80" style:parent-style-name="內文" style:family="paragraph">
      <style:paragraph-properties fo:line-height="225%"/>
      <style:text-properties style:font-name="標楷體" style:font-size-complex="10pt"/>
    </style:style>
    <style:style style:name="P81" style:parent-style-name="內文" style:family="paragraph">
      <style:paragraph-properties fo:line-height="225%"/>
      <style:text-properties style:font-name="標楷體" style:font-size-complex="10pt"/>
    </style:style>
    <style:style style:name="P82" style:parent-style-name="內文" style:family="paragraph">
      <style:paragraph-properties fo:line-height="225%"/>
      <style:text-properties style:font-name="標楷體" style:font-size-complex="10pt"/>
    </style:style>
    <style:style style:name="P83" style:parent-style-name="內文" style:family="paragraph">
      <style:paragraph-properties fo:line-height="225%"/>
      <style:text-properties style:font-name="標楷體" style:font-size-complex="10pt"/>
    </style:style>
    <style:style style:name="P84" style:parent-style-name="內文" style:family="paragraph">
      <style:paragraph-properties fo:line-height="225%"/>
      <style:text-properties style:font-name="標楷體" style:font-size-complex="10pt"/>
    </style:style>
    <style:style style:name="P85" style:parent-style-name="內文" style:family="paragraph">
      <style:paragraph-properties fo:line-height="225%"/>
      <style:text-properties style:font-name="標楷體" style:font-size-complex="10pt"/>
    </style:style>
    <style:style style:name="P86" style:parent-style-name="內文" style:family="paragraph">
      <style:paragraph-properties fo:line-height="225%"/>
    </style:style>
    <style:style style:name="T87" style:parent-style-name="預設段落字型" style:family="text">
      <style:text-properties style:font-name="標楷體" style:font-size-complex="10pt"/>
    </style:style>
    <style:style style:name="TableRow88" style:family="table-row">
      <style:table-row-properties style:min-row-height="0.9722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size="14pt" style:font-size-asian="14pt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font-name="標楷體" style:font-size-complex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size-complex="10pt"/>
    </style:style>
    <style:style style:name="P98" style:parent-style-name="內文" style:family="paragraph">
      <style:paragraph-properties fo:margin-top="0.1666in" style:line-height-at-least="0in" fo:margin-right="-0.1256in"/>
      <style:text-properties style:font-name="標楷體" style:font-name-complex="Courier New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學生傑出貢獻獎推薦表</text:span></text:p>
      <text:p text:style-name="P6"><text:span text:style-name="T7">申請類別：</text:span><text:span text:style-name="T8">□</text:span><text:span text:style-name="T9">體育類</text:span><text:span text:style-name="T10"><text:s text:c="2"/>□</text:span><text:span text:style-name="T11">才藝類</text:span><text:span text:style-name="T12"><text:s text:c="2"/>□</text:span><text:span text:style-name="T13">服務類</text:span><text:span text:style-name="T14"><text:s text:c="2"/>□</text:span><text:span text:style-name="T15">綜合類</text:span><text:span text:style-name="T16"><text:s/></text:span><text:span text:style-name="T17"><text:s text:c="6"/></text:span><text:span text:style-name="T18">申請日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被推薦人</text:span></text:p>
          </table:table-cell>
          <table:table-cell table:style-name="TableCell33">
            <text:p text:style-name="P34">姓　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　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　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　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<text:s text:c="2"/>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推　　　　　薦　　　　　事　　　　蹟</text:span></text:p>
          </table:table-cell>
          <table:table-cell table:style-name="TableCell69" table:number-columns-spanned="8">
            <text:p text:style-name="P70">學術類傑出表現者校內另有推薦表揚管道，不列入本辦法推薦甄選對象。</text:p>
            <text:p text:style-name="P71"/>
            <text:p text:style-name="P72"><text:span text:style-name="T73">（</text:span><text:span text:style-name="T74">請具體說明被推薦人之事蹟，並檢附相關佐證資料，以利審查參考。</text:span></text:p>
            <text:p text:style-name="P75"><text:span text:style-name="T76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</text:span><text:span text:style-name="T77">…</text:span><text:span text:style-name="T78">等。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推薦人簽章：　<text:s text:c="2"/>　　　　　　　　　　聯絡電話：</text:p>
            <text:p text:style-name="P86"><text:span text:style-name="T87">推薦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審查結果</text:span></text:p>
          </table:table-cell>
          <table:table-cell table:style-name="TableCell92" table:number-columns-spanned="4">
            <text:p text:style-name="P93">　□通過　　　　　□不通過</text:p>
          </table:table-cell>
          <table:covered-table-cell/>
          <table:covered-table-cell/>
          <table:covered-table-cell/>
          <table:table-cell table:style-name="TableCell94">
            <text:p text:style-name="P95">學務處核章</text:p>
          </table:table-cell>
          <table:table-cell table:style-name="TableCell96" table:number-columns-spanned="3">
            <text:p text:style-name="P97"><text:s text:c="2"/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會議內容" style:display-name="會議內容" style:family="paragraph" style:parent-style-name="本文縮排">
      <style:paragraph-properties fo:margin-bottom="0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2pt"/>
    </style:style>
    <style:style style:name="名次" style:display-name="名次" style:family="paragraph" style:parent-style-name="會議內容">
      <style:paragraph-properties fo:margin-left="1.1666in" fo:text-indent="-0.8333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size-complex="12pt"/>
    </style:style>
    <style:style style:name="主旨" style:display-name="主旨" style:family="paragraph" style:parent-style-name="內文">
      <style:paragraph-properties fo:widows="2" fo:orphans="2" style:punctuation-wrap="simple" style:text-autospace="none" fo:text-align="justify"/>
      <style:text-properties style:font-name="新細明體" style:font-name-asian="新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fo:margin-left="0.3298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一般文字2" style:display-name="一般文字2" style:family="paragraph" style:parent-style-name="純文字">
      <style:paragraph-properties fo:widows="0" fo:orphans="0" style:snap-to-layout-grid="false" fo:margin-top="0.0833in" fo:margin-bottom="0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style41" style:display-name="style4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fo:letter-spacing="0.0138in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916in"/>
      <style:text-properties style:font-name="DF Kai Shu" style:font-name-asian="DF Kai Shu" style:font-name-complex="DF Kai Shu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fo:margin-bottom="0.0715in"/>
      <style:text-properties style:font-name="DF Kai Shu" style:font-name-asian="DF Kai Shu" style:font-name-complex="DF Kai Sh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style18" style:display-name="style18" style:family="paragraph" style:parent-style-name="內文">
      <style:paragraph-properties fo:widows="2" fo:orphans="2" fo:margin-top="0.1333in" fo:margin-bottom="0.1333in" fo:line-height="200%" fo:margin-left="0.3in" fo:margin-right="0.3in">
        <style:tab-stops/>
      </style:paragraph-properties>
      <style:text-properties style:font-name="新細明體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msonospacing0" style:display-name="msonospacing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fo:hyphenate="false"/>
    </style:style>
    <style:style style:name="black1" style:display-name="15-black1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mbria" style:font-name-asian="新細明體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style:letter-kerning="true" fo:font-size="12pt" style:font-size-asian="12pt" style:font-size-complex="12pt"/>
    </style:style>
    <style:style style:name="usercontent" style:display-name="usercontent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項目符號" style:display-name="項目符號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gt-baf-base-sep" style:display-name="gt-baf-base-sep" style:family="text" style:parent-style-name="預設段落字型">
      <style:text-properties style:font-name-complex="Times New Roman"/>
    </style:style>
    <style:style style:name="gt-cd-pos" style:display-name="gt-cd-pos" style:family="text" style:parent-style-name="預設段落字型">
      <style:text-properties style:font-name-complex="Times New Roman"/>
    </style:style>
    <style:style style:name="st" style:display-name="st" style:family="text" style:parent-style-name="預設段落字型"/>
    <style:style style:name="bumpedfont15" style:display-name="bumpedfont15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format="甲, 乙, 丙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6學年度第1次校務會議（各單位報告事項）</dc:title>
    <meta:initial-creator>sec</meta:initial-creator>
    <dc:creator>USER</dc:creator>
    <meta:creation-date>2024-02-26T00:21:00Z</meta:creation-date>
    <dc:date>2024-02-26T00:21:00Z</dc:date>
    <meta:print-date>2021-03-25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