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3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4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5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6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7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8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9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0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1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1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國立交通大學應用數學系</text:p>
      <text:p text:style-name="P2">大四選定導師申請表</text:p>
      <text:p text:style-name="P3"/>
      <text:p text:style-name="P4">學號：</text:p>
      <text:p text:style-name="P5"/>
      <text:p text:style-name="P6">姓名：</text:p>
      <text:p text:style-name="P7"/>
      <text:p text:style-name="P8"/>
      <text:p text:style-name="P9"/>
      <text:p text:style-name="P10"/>
      <text:p text:style-name="P11"><text:tab/><text:tab/><text:tab/><text:tab/><text:tab/><text:tab/><text:tab/><text:tab/>導師簽名<text:s/>:<text:s/></text:p>
      <text:p text:style-name="P12"/>
      <text:p text:style-name="P13"/>
      <text:p text:style-name="P14">註1 :<text:s/>每位導師以不超過四位導生為原則。</text:p>
      <text:p text:style-name="P15">註2 :<text:s/>本表單於每學期開學一週內繳交至系辦公室，如未繳</text:p>
      <text:p text:style-name="P16"><text:s text:c="6"/>交一律由系上排定導師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23T06:22:00Z</meta:creation-date>
    <dc:date>2023-08-23T06:2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