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background-color="#FFFFFF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 fo:background-color="#FFFFFF"/>
      <style:text-properties style:font-name-asian="標楷體" fo:font-size="26pt" style:font-size-asian="26pt"/>
    </style:style>
    <style:style style:name="P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內文" style:family="paragraph">
      <style:paragraph-properties fo:margin-left="0.6666in" fo:text-indent="0.3333in">
        <style:tab-stops/>
      </style:paragraph-properties>
      <style:text-properties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標楷體" style:font-style-complex="italic"/>
    </style:style>
    <style:style style:name="P19" style:parent-style-name="內文" style:family="paragraph">
      <style:paragraph-properties fo:text-align="center"/>
      <style:text-properties style:font-name-asian="標楷體" style:font-style-complex="italic"/>
    </style:style>
    <style:style style:name="P20" style:parent-style-name="內文" style:family="paragraph">
      <style:text-properties style:font-name="Times" style:font-name-complex="Times" style:letter-kerning="false"/>
    </style:style>
    <style:style style:name="P21" style:parent-style-name="內文" style:family="paragraph">
      <style:paragraph-properties fo:widows="2" fo:orphans="2"/>
      <style:text-properties style:font-name="Times" style:font-name-complex="Times" style:letter-kerning="false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3" style:parent-style-name="內文" style:family="paragraph">
      <style:paragraph-properties fo:text-indent="0.3333in"/>
      <style:text-properties style:font-name-asian="標楷體" style:font-style-complex="italic"/>
    </style:style>
    <style:style style:name="P24" style:parent-style-name="內文" style:family="paragraph">
      <style:paragraph-properties fo:text-indent="0.3333in"/>
      <style:text-properties style:font-name-asian="標楷體" style:font-style-complex="italic"/>
    </style:style>
    <style:style style:name="P25" style:parent-style-name="內文" style:family="paragraph">
      <style:paragraph-properties fo:text-indent="0.3333in"/>
      <style:text-properties style:font-name-asian="標楷體" style:font-style-complex="italic"/>
    </style:style>
    <style:style style:name="P26" style:parent-style-name="內文" style:family="paragraph">
      <style:paragraph-properties fo:margin-left="0.3333in" fo:text-indent="0.3333in">
        <style:tab-stops/>
      </style:paragraph-properties>
    </style:style>
    <style:style style:name="P27" style:parent-style-name="內文" style:family="paragraph">
      <style:paragraph-properties fo:margin-left="0.3333in" fo:text-indent="0.3333in">
        <style:tab-stops/>
      </style:paragraph-properties>
    </style:style>
    <style:style style:name="T28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29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30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P31" style:parent-style-name="內文" style:family="paragraph">
      <style:paragraph-properties fo:text-align="end" fo:margin-top="0.375in"/>
    </style:style>
    <style:style style:name="T32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33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34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>國立交通大學應用數學系</text:p>
      <text:p text:style-name="P2">學術演講公告</text:p>
      <text:p text:style-name="P3"/>
      <text:p text:style-name="內文"><text:span text:style-name="T4">主講人：</text:span><text:span text:style-name="T5">官彥良博士</text:span><text:span text:style-name="T6">(</text:span><text:span text:style-name="T7">臺大數學科學中心</text:span><text:span text:style-name="T8">)</text:span></text:p>
      <text:p text:style-name="內文"><text:span text:style-name="T9">講</text:span><text:span text:style-name="T10"><text:s text:c="2"/></text:span><text:span text:style-name="T11">題：</text:span><text:span text:style-name="T12">Criterion for deciding zeta-like multiple zeta values in<text:s/></text:span></text:p>
      <text:p text:style-name="P13">positive characteristic</text:p>
      <text:p text:style-name="P14">時<text:s text:c="2"/>間：105年5月24日(星期二)<text:s/>下午2:00<text:s/>–3:00</text:p>
      <text:p text:style-name="P15">地<text:s text:c="2"/>點：(光復校區)<text:s/>科學一館223室</text:p>
      <text:p text:style-name="P16">茶<text:s text:c="2"/>會：當天下午1:30<text:s/>(科學一館205室)</text:p>
      <text:p text:style-name="P17"/>
      <text:p text:style-name="P18">Abstract</text:p>
      <text:p text:style-name="P19"/>
      <text:p text:style-name="P20">In this talk, we will introduce multiple zeta values in positive characteristic and give an effective algorithm for determining whether a given multiple zeta value is zeta-like, namely those whose ratio with the zeta value of the same weight is rational. On the other hand, we state conjectures on certain families of zeta-like multiple zeta values.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/><text:span text:style-name="T28">敬請公告</text:span><text:span text:style-name="T29"><text:tab/><text:s/></text:span><text:span text:style-name="T30">歡迎參加</text:span></text:p>
      <text:p text:style-name="P31"><text:span text:style-name="T32">應用數學系</text:span><text:span text:style-name="T33"><text:tab/></text:span><text:span text:style-name="T34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M R 12" style:font-name-asian="CM R 12" style:font-name-complex="CM R 12" fo:color="#000000" fo:font-size="12pt" style:font-size-asian="12pt" style:font-size-complex="12pt" fo:hyphenate="false"/>
    </style:style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1.1111in" fo:margin-bottom="0.6805in" fo:margin-right="1.111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應用數學系</dc:title>
    <meta:initial-creator>USER</meta:initial-creator>
    <dc:creator>joejoe</dc:creator>
    <meta:creation-date>2016-07-28T05:17:00Z</meta:creation-date>
    <dc:date>2016-07-28T05:17:00Z</dc:date>
    <meta:print-date>2016-03-02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