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FFFFFF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fo:background-color="#FFFFFF"/>
      <style:text-properties style:font-name-asian="標楷體" fo:font-size="26pt" style:font-size-asian="26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-asian="標楷體" style:font-style-complex="italic"/>
    </style:style>
    <style:style style:name="P18" style:parent-style-name="內文" style:family="paragraph">
      <style:paragraph-properties fo:text-align="center"/>
      <style:text-properties style:font-name-asian="標楷體" style:font-style-complex="italic"/>
    </style:style>
    <style:style style:name="P19" style:parent-style-name="內文" style:family="paragraph">
      <style:paragraph-properties fo:widows="2" fo:orphans="2"/>
      <style:text-properties style:font-name="Times" style:font-name-complex="Times" style:letter-kerning="false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" style:parent-style-name="內文" style:family="paragraph">
      <style:paragraph-properties fo:text-indent="0.3333in"/>
      <style:text-properties style:font-name-asian="標楷體" style:font-style-complex="italic"/>
    </style:style>
    <style:style style:name="P23" style:parent-style-name="內文" style:family="paragraph">
      <style:paragraph-properties fo:text-indent="0.3333in"/>
      <style:text-properties style:font-name-asian="標楷體" style:font-style-complex="italic"/>
    </style:style>
    <style:style style:name="P24" style:parent-style-name="內文" style:family="paragraph">
      <style:paragraph-properties fo:text-indent="0.3333in"/>
      <style:text-properties style:font-name-asian="標楷體" style:font-style-complex="italic"/>
    </style:style>
    <style:style style:name="P25" style:parent-style-name="內文" style:family="paragraph">
      <style:paragraph-properties fo:text-indent="0.3333in"/>
      <style:text-properties style:font-name-asian="標楷體" style:font-style-complex="italic"/>
    </style:style>
    <style:style style:name="P26" style:parent-style-name="內文" style:family="paragraph">
      <style:paragraph-properties fo:text-indent="0.3333in"/>
      <style:text-properties style:font-name-asian="標楷體" style:font-style-complex="italic"/>
    </style:style>
    <style:style style:name="P27" style:parent-style-name="內文" style:family="paragraph">
      <style:paragraph-properties fo:text-indent="0.3333in"/>
      <style:text-properties style:font-name-asian="標楷體" style:font-style-complex="italic"/>
    </style:style>
    <style:style style:name="P28" style:parent-style-name="內文" style:family="paragraph">
      <style:paragraph-properties fo:margin-left="0.3333in" fo:text-indent="0.3333in">
        <style:tab-stops/>
      </style:paragraph-properties>
    </style:style>
    <style:style style:name="P29" style:parent-style-name="內文" style:family="paragraph">
      <style:paragraph-properties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31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32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P33" style:parent-style-name="內文" style:family="paragraph">
      <style:paragraph-properties fo:text-align="end" fo:margin-top="0.375in"/>
    </style:style>
    <style:style style:name="T34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35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36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國立交通大學應用數學系</text:p>
      <text:p text:style-name="P2">學術演講公告</text:p>
      <text:p text:style-name="P3"/>
      <text:p text:style-name="內文"><text:span text:style-name="T4">主講人：</text:span><text:span text:style-name="T5">司靈得</text:span><text:span text:style-name="T6"><text:s/></text:span><text:span text:style-name="T7">教授</text:span><text:span text:style-name="T8"><text:s/></text:span></text:p>
      <text:p text:style-name="內文"><text:span text:style-name="T9">講</text:span><text:span text:style-name="T10"><text:s text:c="2"/></text:span><text:span text:style-name="T11">題：</text:span><text:span text:style-name="T12">Fractional Derivatives</text:span></text:p>
      <text:p text:style-name="P13">時<text:s text:c="2"/>間：105年4月12日(星期二)<text:s/>下午2:00<text:s/>–3:00</text:p>
      <text:p text:style-name="P14">地<text:s text:c="2"/>點：(光復校區)<text:s/>科學一館223室</text:p>
      <text:p text:style-name="P15">茶<text:s text:c="2"/>會：當天下午1:30<text:s/>(科學一館205室)</text:p>
      <text:p text:style-name="P16"/>
      <text:p text:style-name="P17">Abstract</text:p>
      <text:p text:style-name="P18"/>
      <text:p text:style-name="P19">In this talk we will discuss some of the history of fractional differentiation along with some recent advances in the area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/><text:span text:style-name="T30">敬請公告</text:span><text:span text:style-name="T31"><text:tab/><text:s/></text:span><text:span text:style-name="T32">歡迎參加</text:span></text:p>
      <text:p text:style-name="P33"><text:span text:style-name="T34">應用數學系</text:span><text:span text:style-name="T35"><text:tab/></text:span><text:span text:style-name="T36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M R 12" style:font-name-asian="CM R 12" style:font-name-complex="CM R 12" fo:color="#000000" fo:font-size="12pt" style:font-size-asian="12pt" style:font-size-complex="12pt" fo:hyphenate="false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1.1111in" fo:margin-bottom="0.6805in" fo:margin-right="1.111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應用數學系</dc:title>
    <meta:initial-creator>USER</meta:initial-creator>
    <dc:creator>joejoe</dc:creator>
    <meta:creation-date>2016-07-28T05:22:00Z</meta:creation-date>
    <dc:date>2016-07-28T05:22:00Z</dc:date>
    <meta:print-date>2016-03-02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