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margin-left="0.6666in" fo:text-indent="0.3333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style:font-style-complex="italic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" style:font-name-complex="Times" style:letter-kerning="false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text-indent="0.3333in"/>
      <style:text-properties style:font-name-asian="標楷體" style:font-style-complex="italic"/>
    </style:style>
    <style:style style:name="P27" style:parent-style-name="內文" style:family="paragraph">
      <style:paragraph-properties fo:margin-left="0.3333in" fo:text-indent="0.3333in">
        <style:tab-stops/>
      </style:paragraph-properties>
    </style:style>
    <style:style style:name="P28" style:parent-style-name="內文" style:family="paragraph">
      <style:paragraph-properties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0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1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32" style:parent-style-name="內文" style:family="paragraph">
      <style:paragraph-properties fo:text-align="end" fo:margin-top="0.375in"/>
    </style:style>
    <style:style style:name="T33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4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5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內文"><text:span text:style-name="T4">主講人：</text:span><text:span text:style-name="T5">劉奕汶</text:span><text:span text:style-name="T6"><text:s/></text:span><text:span text:style-name="T7">教授</text:span><text:span text:style-name="T8"><text:s/></text:span><text:span text:style-name="T9"> </text:span><text:span text:style-name="T10">(</text:span><text:span text:style-name="T11">國立清華大學電機工程學系</text:span><text:span text:style-name="T12">)</text:span></text:p>
      <text:p text:style-name="內文"><text:span text:style-name="T13">講</text:span><text:span text:style-name="T14"><text:s text:c="2"/></text:span><text:span text:style-name="T15">題：</text:span><text:span text:style-name="T16">Wave phenomena in the cochlea: From micro- to macro-<text:s/></text:span></text:p>
      <text:p text:style-name="P17">mechanics</text:p>
      <text:p text:style-name="P18">時<text:s text:c="2"/>間：105年3月8日(星期二)<text:s/>下午2:00<text:s/>–3:00</text:p>
      <text:p text:style-name="P19">地<text:s text:c="2"/>點：(光復校區)<text:s/>科學一館223室</text:p>
      <text:p text:style-name="P20">茶<text:s text:c="2"/>會：當天下午1:30<text:s/>(科學一館205室)</text:p>
      <text:p text:style-name="P21"/>
      <text:p text:style-name="P22">Abstract</text:p>
      <text:p text:style-name="P23"><text:span text:style-name="T24">Mammalian hearing (including humans) is sensitive to signals as weak as 10e-17 Watt. It was found that "outer hair cells", a special kind of sensory cells located inside the cochlea, are responsible for amplification of acoustic signals. These cells can convert mechanical energy and electrical energy in both directions, thus forming a positive feedback loop that acts as an amplifier for the traveling waves. However, it is still debatable how exactly this electro-mechanical feedback happens at the cell level. My on-going research is to construct dynamic-system models to simulate nonlinear responses of both normal and pathological ears. In this talk, I will first highlight important experimental findings in cochlear mechanics during the past 20 years or so. Then, I will present my work on modeling the micro- and macromechanics of the cochlea, and development of numerical methods thereof, so as to investigate the generation mechanisms for otoacoustic emissions (namely, sounds coming from the ear).</text:span></text:p>
      <text:p text:style-name="P25"/>
      <text:p text:style-name="P26"/>
      <text:p text:style-name="P27"/>
      <text:p text:style-name="P28"><text:s/><text:span text:style-name="T29">敬請公告</text:span><text:span text:style-name="T30"><text:tab/><text:s/></text:span><text:span text:style-name="T31">歡迎參加</text:span></text:p>
      <text:p text:style-name="P32"><text:span text:style-name="T33">應用數學系</text:span><text:span text:style-name="T34"><text:tab/></text:span><text:span text:style-name="T35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5:28:00Z</meta:creation-date>
    <dc:date>2016-07-28T05:28:00Z</dc:date>
    <meta:print-date>2015-11-25T06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