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style:font-style-complex="italic"/>
    </style:style>
    <style:style style:name="P14" style:parent-style-name="內文" style:family="paragraph">
      <style:text-properties style:font-name-asian="標楷體" style:font-style-complex="italic"/>
    </style:style>
    <style:style style:name="P15" style:parent-style-name="內文" style:family="paragraph">
      <style:text-properties style:font-name-asian="標楷體" style:font-style-complex="italic"/>
    </style:style>
    <style:style style:name="P16" style:parent-style-name="內文" style:family="paragraph">
      <style:text-properties style:font-name-asian="標楷體" style:font-style-complex="italic"/>
    </style:style>
    <style:style style:name="P17" style:parent-style-name="內文" style:family="paragraph">
      <style:paragraph-properties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19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0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21" style:parent-style-name="內文" style:family="paragraph">
      <style:paragraph-properties fo:text-align="end" fo:margin-top="0.375in"/>
    </style:style>
    <style:style style:name="T22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3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4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P4">主講人：楊定揮教授<text:s/>(淡江大學數學系)</text:p>
      <text:p text:style-name="內文"><text:span text:style-name="T5">講</text:span><text:span text:style-name="T6"><text:s text:c="2"/></text:span><text:span text:style-name="T7">題：</text:span><text:span text:style-name="T8">Does CEP Hold with Diffusive Effect? –Traveling Wave Solutions of Lotka-Volterra Type Two Predators-One Prey models</text:span></text:p>
      <text:p text:style-name="P9">時<text:s text:c="2"/>間：104年11月3日(星期二)<text:s/>下午2:00<text:s/>–3:00</text:p>
      <text:p text:style-name="P10">地<text:s text:c="2"/>點：(光復校區)<text:s/>科學一館223室</text:p>
      <text:p text:style-name="P11">茶<text:s text:c="2"/>會：當天下午1:30 (科學一館205室)</text:p>
      <text:p text:style-name="P12"/>
      <text:p text:style-name="P13">Abstract</text:p>
      <text:p text:style-name="P14"/>
      <text:p text:style-name="P15">In this work, we consider a three species diffusive food web model with one basal<text:s/>resource and two predators feeding by the same resource. It is well known that these<text:s/>two predators cannot coexist due to the Competitive Exclusion Principle. However,<text:s/>there are three non-trivial boundary equilibria. One the the saturated state of the<text:s/>prey without any predator $E_K$. Another two equilibria, $E_1$ and $E_2$, are the coexistence of the prey and one predator, respectively. With a generic assumption, $E_2$ is globally asymptotically stable in the corresponding kinetic equation. Biologically, the<text:s/>assumption means one predator is superior in the resource exploitation. By a high<text:s/>dimensional shooting method, the Wazewski’ principle, we show the existence of traveling wave solutions from $E_K$ to $E_2$ and $E_1$ to $E_2$. Finally, some numerical simulations are presented and some biological interpretations are given.</text:p>
      <text:p text:style-name="P16"/>
      <text:p text:style-name="內文"/>
      <text:p text:style-name="內文"/>
      <text:p text:style-name="P17"><text:s/><text:span text:style-name="T18">敬請公告</text:span><text:span text:style-name="T19"><text:tab/><text:s/></text:span><text:span text:style-name="T20">歡迎參加</text:span></text:p>
      <text:p text:style-name="P21"><text:span text:style-name="T22">應用數學系</text:span><text:span text:style-name="T23"><text:tab/></text:span><text:span text:style-name="T24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3:03:00Z</meta:creation-date>
    <dc:date>2016-07-28T03:03:00Z</dc:date>
    <meta:print-date>2015-04-01T0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