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M R 12" svg:font-family="CM R 12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background-color="#FFFFFF"/>
      <style:text-properties style:font-name-asian="標楷體" fo:font-size="26pt" style:font-size-asian="26pt"/>
    </style:style>
    <style:style style:name="P2" style:parent-style-name="內文" style:family="paragraph">
      <style:paragraph-properties fo:text-align="center" fo:background-color="#FFFFFF"/>
      <style:text-properties style:font-name-asian="標楷體" fo:font-size="26pt" style:font-size-asian="26pt"/>
    </style:style>
    <style:style style:name="P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-asian="標楷體" style:font-style-complex="italic"/>
    </style:style>
    <style:style style:name="P14" style:parent-style-name="內文" style:family="paragraph">
      <style:text-properties style:font-name-asian="標楷體" style:font-style-complex="italic"/>
    </style:style>
    <style:style style:name="T15" style:parent-style-name="預設段落字型" style:family="text">
      <style:text-properties style:font-name-asian="標楷體" style:font-style-complex="italic"/>
    </style:style>
    <style:style style:name="T16" style:parent-style-name="預設段落字型" style:family="text">
      <style:text-properties style:font-name-asian="標楷體" fo:font-style="italic" style:font-style-asian="italic" style:font-style-complex="italic"/>
    </style:style>
    <style:style style:name="T17" style:parent-style-name="預設段落字型" style:family="text">
      <style:text-properties style:font-name-asian="標楷體" style:font-style-complex="italic"/>
    </style:style>
    <style:style style:name="T18" style:parent-style-name="預設段落字型" style:family="text">
      <style:text-properties style:font-name-asian="標楷體" fo:font-style="italic" style:font-style-asian="italic" style:font-style-complex="italic"/>
    </style:style>
    <style:style style:name="T19" style:parent-style-name="預設段落字型" style:family="text">
      <style:text-properties style:font-name-asian="標楷體" style:font-style-complex="italic"/>
    </style:style>
    <style:style style:name="T20" style:parent-style-name="預設段落字型" style:family="text">
      <style:text-properties style:font-name-asian="標楷體" fo:font-style="italic" style:font-style-asian="italic" style:font-style-complex="italic"/>
    </style:style>
    <style:style style:name="T21" style:parent-style-name="預設段落字型" style:family="text">
      <style:text-properties style:font-name-asian="標楷體" style:font-style-complex="italic"/>
    </style:style>
    <style:style style:name="T22" style:parent-style-name="預設段落字型" style:family="text">
      <style:text-properties style:font-name-asian="標楷體" fo:font-style="italic" style:font-style-asian="italic" style:font-style-complex="italic"/>
    </style:style>
    <style:style style:name="T23" style:parent-style-name="預設段落字型" style:family="text">
      <style:text-properties style:font-name-asian="標楷體" style:font-style-complex="italic"/>
    </style:style>
    <style:style style:name="T24" style:parent-style-name="預設段落字型" style:family="text">
      <style:text-properties style:font-name-asian="標楷體" fo:font-style="italic" style:font-style-asian="italic" style:font-style-complex="italic"/>
    </style:style>
    <style:style style:name="T25" style:parent-style-name="預設段落字型" style:family="text">
      <style:text-properties style:font-name-asian="標楷體" style:font-style-complex="italic"/>
    </style:style>
    <style:style style:name="T26" style:parent-style-name="預設段落字型" style:family="text">
      <style:text-properties style:font-name-asian="標楷體" fo:font-style="italic" style:font-style-asian="italic" style:font-style-complex="italic"/>
    </style:style>
    <style:style style:name="T27" style:parent-style-name="預設段落字型" style:family="text">
      <style:text-properties style:font-name-asian="標楷體" style:font-style-complex="italic"/>
    </style:style>
    <style:style style:name="T28" style:parent-style-name="預設段落字型" style:family="text">
      <style:text-properties style:font-name-asian="標楷體" fo:font-style="italic" style:font-style-asian="italic" style:font-style-complex="italic"/>
    </style:style>
    <style:style style:name="T29" style:parent-style-name="預設段落字型" style:family="text">
      <style:text-properties style:font-name-asian="標楷體" style:font-style-complex="italic"/>
    </style:style>
    <style:style style:name="P30" style:parent-style-name="內文" style:family="paragraph">
      <style:text-properties style:font-name-asian="標楷體" style:font-style-complex="italic"/>
    </style:style>
    <style:style style:name="P31" style:parent-style-name="內文" style:family="paragraph">
      <style:paragraph-properties fo:text-align="center"/>
      <style:text-properties style:font-name-asian="標楷體" style:font-style-complex="italic"/>
    </style:style>
    <style:style style:name="P32" style:parent-style-name="內文" style:family="paragraph">
      <style:paragraph-properties fo:margin-left="0.3333in" fo:text-indent="0.3333in">
        <style:tab-stops/>
      </style:paragraph-properties>
    </style:style>
    <style:style style:name="T33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34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T35" style:parent-style-name="預設段落字型" style:family="text">
      <style:text-properties style:font-name-asian="標楷體" style:font-style-complex="italic" fo:font-size="20pt" style:font-size-asian="20pt" style:font-size-complex="20pt"/>
    </style:style>
    <style:style style:name="P36" style:parent-style-name="內文" style:family="paragraph">
      <style:paragraph-properties fo:text-align="end" fo:margin-top="0.375in"/>
    </style:style>
    <style:style style:name="T37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  <style:style style:name="T38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  <style:style style:name="T39" style:parent-style-name="預設段落字型" style:family="text">
      <style:text-properties style:font-name-asian="標楷體" fo:font-style="italic" style:font-style-asian="italic" style:font-style-complex="italic" fo:font-size="20pt" style:font-size-asian="20pt" style:font-size-complex="20pt"/>
    </style:style>
  </office:automatic-styles>
  <office:body>
    <office:text text:use-soft-page-breaks="true">
      <text:p text:style-name="P1">國立交通大學應用數學系</text:p>
      <text:p text:style-name="P2">學術演講公告</text:p>
      <text:p text:style-name="P3"/>
      <text:p text:style-name="P4">主講人：Prof.<text:s/>Wei-Hsuan Yu<text:s/>(Michigan State University)</text:p>
      <text:p text:style-name="內文"><text:span text:style-name="T5">講</text:span><text:span text:style-name="T6"><text:s text:c="2"/></text:span><text:span text:style-name="T7">題：</text:span><text:span text:style-name="T8">Equiangular lines and spherical designs</text:span></text:p>
      <text:p text:style-name="P9">時<text:s text:c="2"/>間：104年10月20日(星期二)<text:s/>下午2:00<text:s/>–3:00</text:p>
      <text:p text:style-name="P10">地<text:s text:c="2"/>點：(光復校區)<text:s/>科學一館223室</text:p>
      <text:p text:style-name="P11">茶<text:s text:c="2"/>會：當天下午1:30 (科學一館205室)</text:p>
      <text:p text:style-name="P12"/>
      <text:p text:style-name="P13">Abstract</text:p>
      <text:p text:style-name="P14"/>
      <text:p text:style-name="內文"><text:span text:style-name="T15">A set of lines in R</text:span><text:span text:style-name="T16">n</text:span><text:span text:style-name="T17"> is called equiangular if the angle between each pair of lines is the same. We address the question of determining the maximum size of equiangular line sets in R</text:span><text:span text:style-name="T18">n</text:span><text:span text:style-name="T19">, using semidefinite programming to improve the upper bounds on this quantity. Improvements are obtained in dimensions 24≤</text:span><text:span text:style-name="T20">n</text:span><text:span text:style-name="T21">≤136. In particular, we show that the maximum number of equiangular lines in R</text:span><text:span text:style-name="T22">n</text:span><text:span text:style-name="T23"> is 276 for all 24≤</text:span><text:span text:style-name="T24">n</text:span><text:span text:style-name="T25">≤41 and is 344 for </text:span><text:span text:style-name="T26">n</text:span><text:span text:style-name="T27">=43. This provides a partial resolution of the conjecture set forth by Lemmens and Seidel (1973). We also study the existence problem for tight spherical designs of harmonic index </text:span><text:span text:style-name="T28">T. </text:span><text:span text:style-name="T29">We prove the nonexistence of tight {8,4} designs by using the theory of elliptic diophantine equations, and the semidefinite programming method of eliminating some 2-angular systems for small dimensions.</text:span></text:p>
      <text:p text:style-name="P30"/>
      <text:p text:style-name="P31"/>
      <text:p text:style-name="內文"/>
      <text:p text:style-name="內文"/>
      <text:p text:style-name="內文"/>
      <text:p text:style-name="P32"><text:s/><text:span text:style-name="T33">敬請公告</text:span><text:span text:style-name="T34"><text:tab/><text:s/></text:span><text:span text:style-name="T35">歡迎參加</text:span></text:p>
      <text:p text:style-name="P36"><text:span text:style-name="T37">應用數學系</text:span><text:span text:style-name="T38"><text:tab/></text:span><text:span text:style-name="T39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M R 12" svg:font-family="CM R 12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M R 12" style:font-name-asian="CM R 12" style:font-name-complex="CM R 12" fo:color="#000000" fo:font-size="12pt" style:font-size-asian="12pt" style:font-size-complex="12pt" fo:hyphenate="false"/>
    </style:style>
    <style:style style:name="il" style:display-name="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527in" fo:margin-left="1.1111in" fo:margin-bottom="0.6805in" fo:margin-right="1.111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應用數學系</dc:title>
    <meta:initial-creator>USER</meta:initial-creator>
    <dc:creator>joejoe</dc:creator>
    <meta:creation-date>2016-07-28T03:18:00Z</meta:creation-date>
    <dc:date>2016-07-28T03:18:00Z</dc:date>
    <meta:print-date>2015-04-01T00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