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28pt" style:font-name-asian="標楷體" style:font-size-asian="28pt" style:font-name-complex="Times New Roman" style:font-size-complex="28pt"/>
    </style:style>
    <style:style style:name="P2" style:family="paragraph" style:parent-style-name="Text_20_body">
      <style:text-properties style:font-name="Times New Roman" fo:font-size="24pt" style:font-name-asian="標楷體" style:font-size-asian="24pt" style:font-name-complex="Times New Roman" style:font-size-complex="24pt"/>
    </style:style>
    <style:style style:name="P3" style:family="paragraph" style:parent-style-name="Text_20_body">
      <style:text-properties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8pt" style:font-name-asian="標楷體" style:font-size-asian="28pt" style:font-name-complex="Times New Roman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陽明交通大學應用數學系</text:p>
      <text:p text:style-name="P1">大四選定導師申請表</text:p>
      <text:p text:style-name="P2"/>
      <text:p text:style-name="P2">學號：</text:p>
      <text:p text:style-name="P2"/>
      <text:p text:style-name="P2">姓名：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導師簽名 : </text:p>
      <text:p text:style-name="P3"/>
      <text:p text:style-name="P3"/>
      <text:p text:style-name="P3">註1 : 每位導師以不超過四位導生為原則。</text:p>
      <text:p text:style-name="P3">註2 : 本表單於每學期開學一週內繳交至系辦公室，如未繳</text:p>
      <text:p text:style-name="P3"><text:s text:c="6"/>交一律由系上排定導師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ER</meta:initial-creator>
    <meta:creation-date>2018-08-28T02:54:00Z</meta:creation-date>
    <dc:date>2022-03-31T10:27:01.972000000</dc:date>
    <meta:editing-cycles>3</meta:editing-cycles>
    <meta:editing-duration>PT3M9S</meta:editing-duration>
    <meta:document-statistic meta:table-count="0" meta:image-count="0" meta:object-count="0" meta:page-count="1" meta:paragraph-count="8" meta:word-count="89" meta:character-count="109" meta:non-whitespace-character-count="89"/>
    <meta:template xlink:type="simple" xlink:actuate="onRequest" xlink:title="" xlink:href="Normal"/>
  </office:meta>
</office:document-meta>
</file>