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indent="3.1256in"/>
      <style:text-properties style:font-name="新細明體" fo:font-weight="bold" style:font-weight-asian="bold" style:font-weight-complex="bold" fo:font-size="14pt" style:font-size-asian="14pt"/>
    </style:style>
    <style:style style:name="P5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6" style:parent-style-name="內文" style:list-style-name="LFO1" style:family="paragraph">
      <style:text-properties style:font-name="新細明體" fo:font-weight="bold" style:font-weight-asian="bold" style:font-weight-complex="bold" fo:font-size="14pt" style:font-size-asian="14pt"/>
    </style:style>
    <style:style style:name="P7" style:parent-style-name="內文" style:list-style-name="LFO1" style:family="paragraph">
      <style:text-properties style:font-name="新細明體" fo:font-weight="bold" style:font-weight-asian="bold" style:font-weight-complex="bold" fo:font-size="14pt" style:font-size-asian="14pt"/>
    </style:style>
    <style:style style:name="P8" style:parent-style-name="內文" style:list-style-name="LFO1" style:family="paragraph">
      <style:text-properties style:font-name="新細明體" fo:font-weight="bold" style:font-weight-asian="bold" style:font-weight-complex="bold" fo:font-size="14pt" style:font-size-asian="14pt"/>
    </style:style>
    <style:style style:name="P9" style:parent-style-name="內文" style:list-style-name="LFO1" style:family="paragraph">
      <style:text-properties style:font-name="新細明體" fo:font-weight="bold" style:font-weight-asian="bold" style:font-weight-complex="bold" fo:font-size="14pt" style:font-size-asian="14pt"/>
    </style:style>
    <style:style style:name="P10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margin-bottom="0.125in" fo:text-indent="0.3895in"/>
      <style:text-properties style:font-name="新細明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margin-bottom="0.125in" fo:text-indent="0.3895in"/>
      <style:text-properties style:font-name="新細明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margin-bottom="0.125in" fo:text-indent="0.3895in"/>
      <style:text-properties style:font-name="新細明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indent="0.3895in"/>
      <style:text-properties style:font-name="新細明體" fo:font-weight="bold" style:font-weight-asian="bold" style:font-weight-complex="bold" fo:font-size="14pt" style:font-size-asian="14pt"/>
    </style:style>
    <style:style style:name="P15" style:parent-style-name="內文" style:list-style-name="LFO1" style:family="paragraph">
      <style:text-properties style:font-name="新細明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ext:p text:style-name="P2">國立陽明交通大學應用數學系</text:p>
      <text:p text:style-name="P3">博碩士班學生選定指導教授申請表</text:p>
      <text:p text:style-name="P4">申請日期：<text:s text:c="2"/>年<text:s text:c="3"/>月<text:s text:c="2"/>日</text:p>
      <text:p text:style-name="P5"><text:s text:c="7"/>□初次申請<text:s text:c="15"/>□更換指導教授</text:p>
      <text:list text:style-name="LFO1" text:continue-numbering="true">
        <text:list-item>
          <text:p text:style-name="P6">姓<text:s text:c="4"/>名：_________________ <text:s/>學號：___________________</text:p>
        </text:list-item>
        <text:list-item>
          <text:p text:style-name="P7">組<text:s text:c="4"/>別：______________班___________________組</text:p>
        </text:list-item>
        <text:list-item>
          <text:p text:style-name="P8">入學時間：_______年________月</text:p>
        </text:list-item>
        <text:list-item>
          <text:p text:style-name="P9">選定之指導教授：_________________________________</text:p>
        </text:list-item>
      </text:list>
      <text:p text:style-name="P10"><text:s text:c="13"/>簽名：_________________________________</text:p>
      <text:p text:style-name="P11">(碩士班之外系(校)指導教授：_________________)</text:p>
      <text:p text:style-name="P12"><text:s text:c="2"/>□協同指導<text:s text:c="15"/>□共同指導</text:p>
      <text:p text:style-name="P13">(學校及科系：_________________________)</text:p>
      <text:p text:style-name="P14">(請<text:s text:c="2"/>簽<text:s text:c="2"/>名：_________________________)</text:p>
      <text:list text:style-name="LFO1" text:continue-numbering="true">
        <text:list-item>
          <text:p text:style-name="P15">更換指導教授時，請註明</text:p>
        </text:list-item>
      </text:list>
      <text:p text:style-name="P16">原指導教授：____________________</text:p>
      <text:p text:style-name="P17"/>
      <text:p text:style-name="P18"><text:span text:style-name="T19">課程委員會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應用數學系</dc:title>
    <meta:initial-creator>user</meta:initial-creator>
    <dc:creator>USER</dc:creator>
    <meta:creation-date>2018-05-23T08:59:00Z</meta:creation-date>
    <dc:date>2021-01-25T06:30:00Z</dc: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