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4.001cm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26pt" style:font-size-asian="26pt"/>
    </style:style>
    <style:style style:name="P2" style:family="paragraph" style:parent-style-name="Text_20_body">
      <style:paragraph-properties fo:text-align="center" style:justify-single-word="false"/>
      <style:text-properties fo:font-size="20pt" style:font-size-asian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8pt" style:font-size-asian="18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0.99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bullet text:level="1" text:style-name="WW_5f_CharLFO1LVL1" text:bullet-char="□">
        <style:list-level-properties text:space-before="3.81cm"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4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5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6.35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7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8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8.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9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10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國立陽明交通大學應用數學系</text:p>
      <text:p text:style-name="P2">必修課程外修申請單</text:p>
      <text:p text:style-name="P3"><text:s text:c="35"/><text:span text:style-name="預設段落字型"><text:span text:style-name="T1">日 <text:s/>期</text:span></text:span>：</text:p>
      <text:p text:style-name="P4">學生姓名：</text:p>
      <text:p text:style-name="P4">學 <text:s text:c="3"/>號：</text:p>
      <text:p text:style-name="P4">EMAIL： <text:s text:c="20"/>手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課程名稱</text:p>
          </table:table-cell>
          <table:table-cell table:style-name="表格1.A1" office:value-type="string">
            <text:p text:style-name="P6">外修學校或系所</text:p>
            <text:p text:style-name="P6">及授課老師</text:p>
          </table:table-cell>
          <table:table-cell table:style-name="表格1.A1" office:value-type="string">
            <text:p text:style-name="P6">原因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□<text:tab/>第一次修</text:p>
            <text:p text:style-name="P6"/>
            <text:p text:style-name="P6">□<text:tab/>第二次(或以上)修，之前成績分別為___________________分</text:p>
            <text:p text:style-name="P6">(請附成績單)</text:p>
            <text:p text:style-name="P6"/>
            <text:p text:style-name="P5">□<text:tab/>與本系_________________</text:p>
            <text:p text:style-name="P5"><text:soft-page-break/><text:s text:c="3"/>必修課衝堂</text:p>
          </table:table-cell>
        </table:table-row>
      </table:table>
      <text:p text:style-name="Text_20_body"/>
      <text:p text:style-name="Text_20_body"/>
      <text:p text:style-name="P5">課程委員審核結果：□ 同意</text:p>
      <text:list xml:id="list4056088528" text:style-name="L1">
        <text:list-item>
          <text:p text:style-name="P10">不同意</text:p>
        </text:list-item>
      </text:list>
      <text:p text:style-name="Text_20_body"><text:span text:style-name="預設段落字型"><text:span text:style-name="T1">課程委員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交通大學應用數學系</dc:title>
    <meta:initial-creator>Wit</meta:initial-creator>
    <meta:creation-date>2018-05-23T08:56:00Z</meta:creation-date>
    <dc:date>2022-03-31T10:14:50.302000000</dc:date>
    <meta:print-date>2002-03-06T02:54:00Z</meta:print-date>
    <meta:editing-cycles>3</meta:editing-cycles>
    <meta:editing-duration>PT7S</meta:editing-duration>
    <meta:document-statistic meta:table-count="1" meta:image-count="0" meta:object-count="0" meta:page-count="2" meta:paragraph-count="18" meta:word-count="121" meta:character-count="228" meta:non-whitespace-character-count="159"/>
    <meta:template xlink:type="simple" xlink:actuate="onRequest" xlink:title="" xlink:href="Normal"/>
  </office:meta>
</office:document-meta>
</file>